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dobe Devanagari" svg:font-family="Adobe Devanagari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="Cambria" style:font-name-complex="Adobe Devanagari" fo:font-weight="bold" style:font-weight-asian="bold" fo:color="#0D0D0D" fo:background-color="#FFFFFF"/>
    </style:style>
    <style:style style:name="P2" style:parent-style-name="內文" style:family="paragraph">
      <style:paragraph-properties fo:text-align="center" fo:margin-bottom="0.0833in"/>
      <style:text-properties style:font-name="Cambria" style:font-name-complex="Adobe Devanagari" fo:font-weight="bold" style:font-weight-asian="bold" fo:color="#0D0D0D" fo:background-color="#FFFFFF"/>
    </style:style>
    <style:style style:name="P3" style:parent-style-name="內文" style:family="paragraph">
      <style:paragraph-properties fo:text-align="center"/>
      <style:text-properties style:font-name="Cambria" style:font-name-complex="Adobe Devanagari"/>
    </style:style>
    <style:style style:name="P4" style:parent-style-name="內文" style:family="paragraph">
      <style:paragraph-properties fo:text-align="center"/>
      <style:text-properties style:font-name="Cambria" style:font-name-complex="Adobe Devanagari"/>
    </style:style>
    <style:style style:name="P5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complex="Times New Roman" fo:font-size="11pt" style:font-size-asian="11pt" style:font-size-complex="11pt" style:language-asian="ja" style:country-asian="JP"/>
    </style:style>
    <style:style style:name="P15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6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 style:language-asian="ko" style:country-asian="KR"/>
    </style:style>
    <style:style style:name="P21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 style:language-asian="ko" style:country-asian="KR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內文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0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1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8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39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0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1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2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3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4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5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46" style:parent-style-name="內文" style:family="paragraph">
      <style:paragraph-properties fo:line-height="115%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50" style:parent-style-name="內文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2026<text:s/>UTokyo-SNU-NCCU<text:s/>Joint Symposium</text:p>
      <text:p text:style-name="P2">Call for Abstracts</text:p>
      <text:p text:style-name="P3">October<text:s/>24, 2026</text:p>
      <text:p text:style-name="P4">The<text:s/>University<text:s/>of Tokyo</text:p>
      <text:p text:style-name="P5"/>
      <text:p text:style-name="P6"><text:span text:style-name="T7">Name</text:span><text:span text:style-name="T8">:</text:span><text:span text:style-name="T9"><text:s/></text:span></text:p>
      <text:p text:style-name="P10"/>
      <text:p text:style-name="P11"/>
      <text:p text:style-name="P12"><text:span text:style-name="T13">Affiliation &amp; Grade</text:span><text:span text:style-name="T14">:</text:span></text:p>
      <text:p text:style-name="P15"/>
      <text:p text:style-name="P16"/>
      <text:p text:style-name="P17"><text:span text:style-name="T18">Email Address</text:span><text:span text:style-name="T19">:</text:span></text:p>
      <text:p text:style-name="P20"/>
      <text:p text:style-name="P21"/>
      <text:p text:style-name="P22"><text:span text:style-name="T23">Nationality</text:span><text:span text:style-name="T24">:</text:span></text:p>
      <text:p text:style-name="P25"/>
      <text:p text:style-name="P26"/>
      <text:p text:style-name="P27"/>
      <text:p text:style-name="P28">Presentation<text:s/>Title:</text:p>
      <text:p text:style-name="P29"/>
      <text:p text:style-name="P30"/>
      <text:p text:style-name="P31"/>
      <text:p text:style-name="P32"><text:span text:style-name="T33">Abstract<text:s/></text:span><text:span text:style-name="T34">(</text:span><text:span text:style-name="T35">no more than 500 words)</text:span><text:span text:style-name="T36">: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Keywords:</text:span><text:span text:style-name="T48"><text:s/></text:span></text:p>
      <text:p text:style-name="P49">(4-6 keywords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dobe Devanagari" svg:font-family="Adobe Devanagari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66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666699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widows="2" fo:orphans="2" style:contextual-spacing="true"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92278f" draw:opacity="100%" draw:stroke="solid" svg:stroke-width="0.01389in" svg:stroke-color="#3b0a3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CCU_LEO</meta:initial-creator>
    <dc:creator>admin</dc:creator>
    <meta:creation-date>2026-05-20T02:36:00Z</meta:creation-date>
    <dc:date>2026-05-20T02:3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